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DefaultParagraphFont" style:family="text">
      <style:text-properties fo:font-weight="bold" style:font-weight-asian="bold" fo:font-size="18pt" style:font-size-asian="18pt" style:font-size-complex="18pt"/>
    </style:style>
    <style:style style:name="P3" style:parent-style-name="Standard" style:family="paragraph">
      <style:paragraph-properties fo:text-align="center" fo:line-height="100%"/>
    </style:style>
    <style:style style:name="T4" style:parent-style-name="DefaultParagraphFont" style:family="text">
      <style:text-properties fo:font-weight="bold" style:font-weight-asian="bold" fo:font-size="18pt" style:font-size-asian="18pt" style:font-size-complex="18pt"/>
    </style:style>
    <style:style style:name="P5" style:parent-style-name="Standard" style:family="paragraph">
      <style:paragraph-properties fo:text-align="center" fo:line-height="100%"/>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Standard" style:family="paragraph">
      <style:paragraph-properties fo:text-align="center" fo:line-height="100%"/>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style:text-position="super 64.2%"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Standard" style:family="paragraph">
      <style:paragraph-properties fo:text-align="center" fo:line-height="100%"/>
    </style:style>
    <style:style style:name="T18" style:parent-style-name="DefaultParagraphFont" style:family="text">
      <style:text-properties fo:font-weight="bold" style:font-weight-asian="bold" fo:font-size="14pt" style:font-size-asian="14pt" style:font-size-complex="14pt"/>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P22" style:parent-style-name="Standard" style:family="paragraph">
      <style:paragraph-properties fo:line-height="100%"/>
    </style:style>
    <style:style style:name="P23" style:parent-style-name="Standard" style:family="paragraph">
      <style:paragraph-properties fo:line-height="100%"/>
    </style:style>
    <style:style style:name="P24"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25"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26" style:parent-style-name="Standard" style:family="paragraph">
      <style:paragraph-properties fo:border-top="none" fo:border-left="none" fo:border-bottom="0.0208in solid #000000" fo:border-right="none" fo:padding-top="0in" fo:padding-left="0in" fo:padding-bottom="0.0138in" fo:padding-right="0in" style:shadow="none" fo:text-align="center" fo:line-height="100%"/>
    </style:style>
    <style:style style:name="P27"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1"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2"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3"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4"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5"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6"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7"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8" style:parent-style-name="Standard" style:family="paragraph">
      <style:paragraph-properties fo:border-top="none" fo:border-left="none" fo:border-bottom="0.0208in solid #000000" fo:border-right="none" fo:padding-top="0in" fo:padding-left="0in" fo:padding-bottom="0.0138in" fo:padding-right="0in" style:shadow="none" fo:line-height="100%"/>
    </style:style>
    <style:style style:name="P39" style:parent-style-name="Standard" style:family="paragraph">
      <style:paragraph-properties fo:border-top="none" fo:border-left="none" fo:border-bottom="0.0208in solid #000000" fo:border-right="none" fo:padding-top="0in" fo:padding-left="0in" fo:padding-bottom="0.0138in" fo:padding-right="0in" style:shadow="none" fo:line-height="100%"/>
    </style:style>
  </office:automatic-styles>
  <office:body>
    <office:text text:use-soft-page-breaks="true">
      <text:p text:style-name="P1"><text:span text:style-name="T2">T &amp; D Miniatures presents</text:span></text:p>
      <text:p text:style-name="P3"><text:span text:style-name="T4">Chicago Autumn Showcase of Miniatures</text:span></text:p>
      <text:p text:style-name="P5"><text:span text:style-name="T6">Holiday Inn</text:span><text:span text:style-name="T7"><text:line-break/></text:span><text:span text:style-name="T8">1000 Busse Rd <text:s/>Elk Grove Il</text:span></text:p>
      <text:p text:style-name="P9"><text:span text:style-name="T10">November <text:s/></text:span><text:span text:style-name="T11">8th</text:span><text:span text:style-name="T12">, &amp;<text:s/></text:span><text:span text:style-name="T13">9</text:span><text:span text:style-name="T14">th</text:span><text:span text:style-name="T15"><text:s text:c="4"/>202</text:span><text:span text:style-name="T16">4</text:span></text:p>
      <text:p text:style-name="P17"><text:span text:style-name="T18"><text:s/>Show Times: <text:s/>Fri 4pm-8pm <text:s/>Sat 9am-3pm</text:span></text:p>
      <text:p text:style-name="P19">Vendor’s Business Name ______________________________________________</text:p>
      <text:p text:style-name="P20">Vendors Name ____________________________________________________</text:p>
      <text:p text:style-name="P21">Vendors address ____________________________________________</text:p>
      <text:p text:style-name="P22">City:_________________- <text:s/>St: ______ <text:s text:c="2"/>Zip:___________</text:p>
      <text:p text:style-name="P23">Home phone ________________________ Cell_____________________Email_________________</text:p>
      <text:p text:style-name="P24">Description of items you sell _____________________________________________________</text:p>
      <text:p text:style-name="P25">Special Requests ___________________________________________________________</text:p>
      <text:p text:style-name="P26">Number of 8 ft tables desired ____ x $150 <text:s/>each = Total due $________ <text:s/><text:line-break/></text:p>
      <text:p text:style-name="P27"><text:span text:style-name="T28">Method of payments (check One</text:span>)<text:tab/><text:tab/><text:tab/><text:tab/><text:span text:style-name="T29">Mail Payments to:</text:span></text:p>
      <text:p text:style-name="P30">___ Full Payment Enclosed<text:tab/><text:tab/><text:tab/><text:tab/><text:tab/><text:s text:c="5"/>T &amp; D Miniatures</text:p>
      <text:p text:style-name="P31">___Pay Pal (tdminiature@sbcglobal.net)<text:tab/><text:tab/><text:tab/><text:tab/><text:s text:c="5"/>2599 Willow Brook Park<text:tab/><text:tab/><text:tab/></text:p>
      <text:p text:style-name="P32">___ Deposit Enclose half now, balance due before Oct 15, 2020 <text:s text:c="7"/>Fenton Mo 63026</text:p>
      <text:p text:style-name="P33">By signing this contract I/We agree to abide by all the terms on page two and the following:</text:p>
      <text:p text:style-name="P34">I/We relieve the owners of Holiday Inn and the management of the show, its employees and workers of all responsibility for any injury or loss that may arise or come to vendor or his/her workers or his/her goods from any cause whatsoever while said premises are being occupied under this contract. <text:s/>The lessor provides no insurance. <text:s text:c="2"/>If said premises are destroyed by fire, or any cause whatsoever making it impossible to have the above named show, <text:s/>the vendor waves any claim for damages and this contract is terminated</text:p>
      <text:p text:style-name="P35">Vendors Signature ________________________________________ <text:s/>Date_______________________</text:p>
      <text:p text:style-name="P36">Teresa Zwiener, Show Manager call if you need more information 314-277-2601 tdminiatures@gmail.com</text:p>
      <text:p text:style-name="P37">We reserve the right to fill the tables on a first come first serve basis. <text:s/>We will make reasonable accommodations to give a requested location but cannot promise a location if conflicts with permits arise over floor plans, crowd control electrical issues or other unforeseen issues prior to or during the show</text:p>
      <text:p text:style-name="P38">Please send this signed contract and minimum payment as soon as possible to ensure your preferred request. No refund 30 days before show.</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trek</meta:initial-creator>
    <dc:creator>Teresa Zwiener</dc:creator>
    <meta:creation-date>2023-11-03T22:10:00Z</meta:creation-date>
    <dc:date>2023-11-03T22:10:00Z</dc:date>
    <meta:print-date>2020-10-17T17:47: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6" meta:character-count="2250" meta:row-count="15" meta:non-whitespace-character-count="1918"/>
  </office:meta>
</office:document-meta>
</file>